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4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7" style:num-suffix="." style:num-format="1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1.1666in" text:min-label-width="0.5937in" text:list-level-position-and-space-mode="label-alignment">
          <style:list-level-label-alignment text:label-followed-by="listtab" fo:margin-left="1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1.1666in" text:min-label-width="0.5937in" text:list-level-position-and-space-mode="label-alignment">
          <style:list-level-label-alignment text:label-followed-by="listtab" fo:margin-left="1.7604in" fo:text-indent="-0.5937in"/>
        </style:list-level-properties>
      </text:list-level-style-number>
      <text:list-level-style-bullet text:level="2" text:style-name="WW_CharLFO28LVL2" text:bullet-char="□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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bottom="0.125in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end" fo:line-height="0.3333in"/>
      <style:text-properties style:font-name="標楷體" style:font-name-asian="標楷體" style:font-size-complex="12pt"/>
    </style:style>
    <style:style style:name="TableColumn15" style:family="table-column">
      <style:table-column-properties style:column-width="3.2854in"/>
    </style:style>
    <style:style style:name="TableColumn16" style:family="table-column">
      <style:table-column-properties style:column-width="2.9458in"/>
    </style:style>
    <style:style style:name="Table14" style:family="table">
      <style:table-properties style:width="6.2312in" fo:margin-left="-0.1583in" table:align="left"/>
    </style:style>
    <style:style style:name="TableRow17" style:family="table-row">
      <style:table-row-properties style:min-row-height="0.420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48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494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 fo:margin-left="0.4486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495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494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495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 fo:margin-left="0.97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 fo:margin-left="1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4"><text:span text:style-name="T5">國家住宅及都市更新中心受託管理</text:span><text:span text:style-name="T6">出租</text:span><text:span text:style-name="T7">住宅或</text:span><text:span text:style-name="T8">社會住宅</text:span><text:span text:style-name="T9">營運及管理維護</text:span><text:span text:style-name="T10">費用收費</text:span><text:span text:style-name="T11">標準</text:span><text:span text:style-name="T12">表</text:span></text:p>
      <text:p text:style-name="P13">單位：新臺幣元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收費標準（每3年）</text:p>
          </table:table-cell>
          <table:covered-table-cell/>
        </table:table-row>
        <table:table-row table:style-name="TableRow20">
          <table:table-cell table:style-name="TableCell21">
            <text:p text:style-name="P22">營運及管理維護戶數級距</text:p>
          </table:table-cell>
          <table:table-cell table:style-name="TableCell23">
            <text:p text:style-name="P24">以50戶為收費單元收費</text:p>
          </table:table-cell>
        </table:table-row>
        <table:table-row table:style-name="TableRow25">
          <table:table-cell table:style-name="TableCell26">
            <text:p text:style-name="P27">50戶以下</text:p>
          </table:table-cell>
          <table:table-cell table:style-name="TableCell28">
            <text:p text:style-name="P29">800萬元</text:p>
          </table:table-cell>
        </table:table-row>
        <table:table-row table:style-name="TableRow30">
          <table:table-cell table:style-name="TableCell31">
            <text:p text:style-name="P32">51戶至500戶</text:p>
          </table:table-cell>
          <table:table-cell table:style-name="TableCell33">
            <text:p text:style-name="P34">700萬元</text:p>
          </table:table-cell>
        </table:table-row>
        <table:table-row table:style-name="TableRow35">
          <table:table-cell table:style-name="TableCell36">
            <text:p text:style-name="P37">501戶至1000戶</text:p>
          </table:table-cell>
          <table:table-cell table:style-name="TableCell38">
            <text:p text:style-name="P39">600萬元</text:p>
          </table:table-cell>
        </table:table-row>
        <table:table-row table:style-name="TableRow40">
          <table:table-cell table:style-name="TableCell41">
            <text:p text:style-name="P42">1001戶以上</text:p>
          </table:table-cell>
          <table:table-cell table:style-name="TableCell43">
            <text:p text:style-name="P44">500萬元</text:p>
          </table:table-cell>
        </table:table-row>
      </table:table>
      <text:p text:style-name="P45"><text:span text:style-name="T46">備註：一、每案至少三年</text:span><text:span text:style-name="T47">，</text:span><text:span text:style-name="T48">代辦費用</text:span><text:span text:style-name="T49">以新台幣</text:span><text:span text:style-name="T50">800萬元起。</text:span></text:p>
      <text:p text:style-name="P51">二、本計算基準不包括家電、傢俱提供等項目，如有前述需求者費用應另計。</text:p>
      <text:p text:style-name="P52"><text:span text:style-name="T53">三、</text:span><text:span text:style-name="T54">每案</text:span><text:span text:style-name="T55">受託</text:span><text:span text:style-name="T56">戶數</text:span><text:span text:style-name="T57">以50戶為一收費單元</text:span><text:span text:style-name="T58">，</text:span><text:span text:style-name="T59">超過50戶之</text:span><text:span text:style-name="T60">每一收費單</text:span><text:span text:style-name="T61">元內</text:span><text:span text:style-name="T62">，</text:span><text:span text:style-name="T63">如戶數未超過</text:span><text:span text:style-name="T64">25戶</text:span><text:span text:style-name="T65">，</text:span><text:span text:style-name="T66">則收費計算以該級距收費單元標準</text:span><text:span text:style-name="T67">，按戶數</text:span><text:span text:style-name="T68">佔</text:span><text:span text:style-name="T69">50戶</text:span><text:span text:style-name="T70">之</text:span><text:span text:style-name="T71">比例</text:span><text:span text:style-name="T72">計算</text:span><text:span text:style-name="T73">，</text:span><text:span text:style-name="T74">如</text:span><text:span text:style-name="T75">戶數</text:span><text:span text:style-name="T76">超過</text:span><text:span text:style-name="T77">25</text:span><text:span text:style-name="T78">戶</text:span><text:span text:style-name="T79">，</text:span><text:span text:style-name="T80">則以</text:span><text:span text:style-name="T81">該級距收費單元標準</text:span><text:span text:style-name="T82">計算</text:span><text:span text:style-name="T83">【以251戶為例：800萬元＋（700萬元×4）＋（（700萬元÷50）×1）】。</text:span></text:p>
      <text:p text:style-name="P84">計算式如下：</text:p>
      <text:p text:style-name="P85">251戶－50戶＝201戶</text:p>
      <text:p text:style-name="P86">201戶＝200戶＋1戶</text:p>
      <text:p text:style-name="P87">200戶÷50戶＝4</text:p>
      <text:p text:style-name="P88">700萬元×4＝2,800萬元</text:p>
      <text:p text:style-name="P89">700萬元÷50戶×1＝14萬元</text:p>
      <text:p text:style-name="P90">代辦費用總計</text:p>
      <text:p text:style-name="P91"><text:span text:style-name="T92">800萬元＋2,800萬元＋14萬元＝3,614萬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text-underline-type="none" fo:language="en" fo:country="US"/>
    </style:style>
    <style:style style:name="WW_CharLFO28LVL1" style:family="text">
      <style:text-properties style:use-window-font-color="true"/>
    </style:style>
    <style:style style:name="WW_CharLFO28LVL2" style:family="text">
      <style:text-properties style:font-name="標楷體" style:font-name-asian="標楷體" style:font-name-complex="Times New Roman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4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7" style:num-suffix="." style:num-format="1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1.1666in" text:min-label-width="0.5937in" text:list-level-position-and-space-mode="label-alignment">
          <style:list-level-label-alignment text:label-followed-by="listtab" fo:margin-left="1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1.1666in" text:min-label-width="0.5937in" text:list-level-position-and-space-mode="label-alignment">
          <style:list-level-label-alignment text:label-followed-by="listtab" fo:margin-left="1.7604in" fo:text-indent="-0.5937in"/>
        </style:list-level-properties>
      </text:list-level-style-number>
      <text:list-level-style-bullet text:level="2" text:style-name="WW_CharLFO28LVL2" text:bullet-char="□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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ued Acer Customer</meta:initial-creator>
    <dc:creator>呂振瑜</dc:creator>
    <meta:creation-date>2019-11-05T07:07:00Z</meta:creation-date>
    <dc:date>2019-11-05T07:07:00Z</dc:date>
    <meta:print-date>2019-04-19T02:30:00Z</meta:print-date>
    <meta:template xlink:href="Normal.dotm" xlink:type="simple"/>
    <meta:editing-cycles>2</meta:editing-cycles>
    <meta:editing-duration>PT60S</meta:editing-duration>
    <meta:user-defined meta:name="ContentTypeId">0x0101005F044C5373BB1145AEF7B4A9E60891DF</meta:user-defined>
    <meta:document-statistic meta:page-count="1" meta:paragraph-count="1" meta:word-count="68" meta:character-count="459" meta:row-count="3" meta:non-whitespace-character-count="392"/>
  </office:meta>
</office:document-meta>
</file>